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0.478cm"/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style:font-name="Arial" fo:font-size="11pt" officeooo:paragraph-rsid="000a08f6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10.478cm"/>
          <style:tab-stop style:position="12.065cm"/>
          <style:tab-stop style:position="13.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10.1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0.16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style:font-name="Arial" style:text-underline-style="solid" style:text-underline-width="auto" style:text-underline-color="font-color" fo:font-weight="bold" officeooo:rsid="000a08f6" officeooo:paragraph-rsid="000a08f6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officeooo:paragraph-rsid="000a08f6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1088b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bd4c5" officeooo:paragraph-rsid="000bd4c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bd4c5" officeooo:paragraph-rsid="001088b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1088b8" officeooo:paragraph-rsid="001088b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bd4c5" officeooo:paragraph-rsid="000bd4c5" style:font-size-asian="11pt" style:font-weight-asian="normal" style:font-size-complex="11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a08f6" style:font-size-asian="11pt" style:font-name-complex="Arial" style:font-size-complex="11pt"/>
    </style:style>
    <style:style style:name="T4" style:family="text">
      <style:text-properties style:font-name="Arial" fo:font-size="11pt" officeooo:rsid="000a08f6" style:font-size-asian="9.60000038146973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officeooo:rsid="001088b8"/>
    </style:style>
    <style:style style:name="T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/text:p>
      <text:p text:style-name="P6">Rechtsanwalt<text:tab/>Tel: <text:s/><text:tab/>034903 / 189 433</text:p>
      <text:p text:style-name="P6">Alexander Riemer<text:tab/>Fax: <text:tab/>034903 / 189 434</text:p>
      <text:p text:style-name="P16"><text:span text:style-name="T2"><text:tab/></text:span><text:span text:style-name="T5"> </text:span></text:p>
      <text:p text:style-name="P13"><text:tab/></text:p>
      <text:p text:style-name="P18"><text:span text:style-name="T2">Kanzlei Riemer <text:tab/></text:span><text:a xlink:type="simple" xlink:href="http://www.riemer-ra.de/" text:style-name="Internet_20_link" text:visited-style-name="Visited_20_Internet_20_Link"><text:span text:style-name="T3">www.riemer-ra.de</text:span></text:a></text:p>
      <text:p text:style-name="P8">Bukoer Dorfstraße 31<text:tab/></text:p>
      <text:p text:style-name="P18"><text:span text:style-name="T2">06869 Coswig (Anhalt) </text:span><text:span text:style-name="T5"><text:s text:c="21"/><text:tab/></text:span><text:a xlink:type="simple" xlink:href="mailto:anwalt@riemer-ra.de" text:style-name="Internet_20_link" text:visited-style-name="Visited_20_Internet_20_Link"><text:span text:style-name="T4">anwalt@riemer-ra.de</text:span></text:a></text:p>
      <text:p text:style-name="P18"><text:a xlink:type="simple" xlink:href="mailto:anwalt@riemer-ra.de" text:style-name="Internet_20_link" text:visited-style-name="Visited_20_Internet_20_Link"><text:span text:style-name="T5"/></text:a></text:p>
      <text:p text:style-name="P7"/>
      <text:p text:style-name="P9"><text:tab/></text:p>
      <text:p text:style-name="P17"/>
      <text:p text:style-name="P15">Fragebogen <text:span text:style-name="T7">Ehescheidung</text:span></text:p>
      <text:p text:style-name="P14"/>
      <text:p text:style-name="P14"/>
      <text:p text:style-name="P12">I. Persönliche Daten <text:span text:style-name="T7">Antragsteller</text:span></text:p>
      <text:p text:style-name="P10"><text:tab/>Vorname:<text:tab/>______________________<text:tab/>Nachname:<text:tab/>__________________________</text:p>
      <text:p text:style-name="P10"><text:tab/>Anschrift:<text:tab/>_______________________________________________________________</text:p>
      <text:p text:style-name="P10"><text:tab/>Email:<text:tab/>______________________<text:tab/>Telefon/Mobil:<text:tab/>__________________________</text:p>
      <text:p text:style-name="P10"><text:tab/><text:span text:style-name="T7">Geburtsdatum:<text:tab/>______________________<text:tab/>Geburtsort:<text:tab/>__________________________</text:span></text:p>
      <text:p text:style-name="P10"><text:tab/><text:span text:style-name="T7">Beruf:<text:tab/>______________________<text:tab/>monatl. Netto-Einkommen: _________________</text:span></text:p>
      <text:p text:style-name="P10"/>
      <text:p text:style-name="P24">II. Persönliche Daten Antragsgegner</text:p>
      <text:p text:style-name="P21"><text:tab/>Vorname:<text:tab/>______________________<text:tab/>Nachname:<text:tab/>__________________________</text:p>
      <text:p text:style-name="P21"><text:tab/>Anschrift:<text:tab/>_______________________________________________________________</text:p>
      <text:p text:style-name="P21"><text:tab/><text:span text:style-name="T7">Geburtsdatum:<text:tab/>______________________<text:tab/>Geburtsort:<text:tab/>__________________________</text:span></text:p>
      <text:p text:style-name="P21"><text:tab/><text:span text:style-name="T7">Beruf:<text:tab/>______________________<text:tab/>monatl. Netto-Einkommen: _________________</text:span></text:p>
      <text:p text:style-name="P10"/>
      <text:p text:style-name="P11"><text:span text:style-name="T7">I</text:span>II. Angaben zu<text:span text:style-name="T7">r Ehe u. Trennung</text:span></text:p>
      <text:p text:style-name="P10"><text:tab/><text:span text:style-name="T7">Datum Eheschließung: <text:s/>________________</text:span></text:p>
      <text:p text:style-name="P10"><text:tab/><text:span text:style-name="T7">Standesamt:<text:tab/>______________________<text:tab/>Heirats-Nr. <text:s/><text:tab/>__________________________</text:span></text:p>
      <text:p text:style-name="P10"/>
      <text:p text:style-name="P10"><text:tab/><text:span text:style-name="T7">letzte gemeinsame Adresse: <text:s/>_____________________________________________________</text:span></text:p>
      <text:p text:style-name="P10"><text:tab/><text:span text:style-name="T7">wer ist ausgezogen: <text:s/>______________________________ <text:s text:c="2"/>wann: <text:s/>_______________________</text:span></text:p>
      <text:p text:style-name="P10"><text:soft-page-break/></text:p>
      <text:p text:style-name="P21"><text:tab/><text:span text:style-name="T7">Datum der Trennung (auch Trennung von „Tisch u. Bett“ in gemeinsamer Wohnung gültig)</text:span></text:p>
      <text:p text:style-name="P21"><text:span text:style-name="T7"><text:tab/>___________________________</text:span></text:p>
      <text:p text:style-name="P10"/>
      <text:p text:style-name="P24">IV. Kinder</text:p>
      <text:p text:style-name="P24"><text:span text:style-name="T8"><text:tab/>Anzahl der gemeinsamen Kinder: <text:s/>______________________</text:span></text:p>
      <text:p text:style-name="P24"><text:span text:style-name="T8"><text:tab/>Bei wem bzw. wo wohnen die Kinder? <text:s text:c="4"/>____________________________________________</text:span></text:p>
      <text:p text:style-name="P24"><text:span text:style-name="T8"><text:tab/></text:span></text:p>
      <text:p text:style-name="P24"><text:span text:style-name="T8"><text:tab/> <text:s text:c="6"/>Vor- u. Nachnahme<text:tab/>Geb.-Datum<text:tab/><text:tab/>Geb.-Ort</text:span></text:p>
      <text:p text:style-name="P24"><text:span text:style-name="T8">1.</text:span></text:p>
      <text:p text:style-name="P24"><text:span text:style-name="T8">2.</text:span></text:p>
      <text:p text:style-name="P24"><text:span text:style-name="T8">3.</text:span></text:p>
      <text:p text:style-name="P24"><text:span text:style-name="T8">4.</text:span></text:p>
      <text:p text:style-name="P24"><text:span text:style-name="T8">5.</text:span></text:p>
      <text:p text:style-name="P24"><text:span text:style-name="T8"/></text:p>
      <text:p text:style-name="P24"><text:span text:style-name="T8"><text:tab/>Wurden Umgangs- u. Unterhaltsfragen geklärt?<text:tab/><text:tab/><text:tab/><text:tab/><text:tab/><text:tab/>Ja / Nein</text:span></text:p>
      <text:p text:style-name="P24"><text:span text:style-name="T8"><text:tab/>Wird ein Sorgerechtsverfahren angestrebt?<text:tab/><text:tab/><text:tab/><text:tab/><text:tab/><text:tab/>Ja / Nein</text:span></text:p>
      <text:p text:style-name="P25"/>
      <text:p text:style-name="P25"><text:span text:style-name="T7">V</text:span>. <text:span text:style-name="T7">weitere Angaben</text:span></text:p>
      <text:p text:style-name="P22"><text:tab/><text:span text:style-name="T7">Hat die Gegenseite Zustimmung zur Scheidung signalisiert?<text:tab/><text:tab/><text:tab/>Ja / Nein</text:span></text:p>
      <text:p text:style-name="P23"><text:tab/><text:span text:style-name="T7">Wurde ein Ehevertrag bzw. eine notarielle Vereinbarung geschlossen?<text:tab/><text:tab/>Ja / Nein</text:span></text:p>
      <text:p text:style-name="P23"><text:span text:style-name="T7"><text:tab/>Ist die Teilung des Hausrates bereits einvernehmlich erfolgt?<text:tab/><text:tab/><text:tab/>Ja / Nein</text:span></text:p>
      <text:p text:style-name="P23"><text:tab/><text:span text:style-name="T7">Wurde der Zugewinn bereits geklärt?<text:tab/><text:tab/><text:tab/><text:tab/><text:tab/><text:tab/>Ja / Nein</text:span></text:p>
      <text:p text:style-name="P23"><text:tab/></text:p>
      <text:p text:style-name="P24">VI. Anmerk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chtsanwaltskanzlei Riemer</text:p>
        <text:p text:style-name="MP2">______________________________________________________</text:p>
      </style:header>
      <style:footer>
        <text:p text:style-name="MP3">____________________________________________________________________________________________________________</text:p>
        <text:p text:style-name="MP4"/>
        <text:p text:style-name="MP3">Rechtsanwalt Alexander Riemer</text:p>
        <text:p text:style-name="MP3"/>
        <text:p text:style-name="MP5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19:47.14</meta:creation-date>
    <meta:editing-cycles>7</meta:editing-cycles>
    <meta:generator>LibreOffice/4.4.6.3$Windows_x86 LibreOffice_project/e8938fd3328e95dcf59dd64e7facd2c7d67c704d</meta:generator>
    <meta:editing-duration>PT47M</meta:editing-duration>
    <meta:printed-by>Büro Riemer</meta:printed-by>
    <meta:print-date>2017-08-31T10:13:11.63</meta:print-date>
    <dc:date>2019-06-07T23:23:01.083000000</dc:date>
    <meta:document-statistic meta:table-count="0" meta:image-count="0" meta:object-count="0" meta:page-count="2" meta:paragraph-count="52" meta:word-count="200" meta:character-count="2235" meta:non-whitespace-character-count="1982"/>
  </office:meta>
</office:document-meta>
</file>