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0.16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478cm"/>
          <style:tab-stop style:position="12.065cm"/>
          <style:tab-stop style:position="13.9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10.433cm"/>
          <style:tab-stop style:position="11.43cm"/>
        </style:tab-stops>
      </style:paragraph-properties>
      <style:text-properties officeooo:paragraph-rsid="000a08f6"/>
    </style:style>
    <style:style style:name="P14" style:family="paragraph" style:parent-style-name="Standard">
      <style:paragraph-properties>
        <style:tab-stops>
          <style:tab-stop style:position="10.478cm"/>
          <style:tab-stop style:position="12.0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bd4c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10.16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bd4c5" officeooo:paragraph-rsid="000bd4c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0.16cm"/>
        </style:tab-stops>
      </style:paragraph-properties>
      <style:text-properties style:font-name="Arial" style:text-underline-style="solid" style:text-underline-width="auto" style:text-underline-color="font-color" fo:font-weight="bold" officeooo:rsid="000a08f6" officeooo:paragraph-rsid="000a08f6" style:font-weight-asian="bold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a08f6" style:font-size-asian="11pt" style:font-name-complex="Arial" style:font-size-complex="11pt"/>
    </style:style>
    <style:style style:name="T4" style:family="text">
      <style:text-properties style:font-name="Arial" fo:font-size="11pt" officeooo:rsid="000a08f6" style:font-size-asian="9.60000038146973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text-underline-style="none"/>
    </style:style>
    <style:style style:name="T8" style:family="text">
      <style:text-properties officeooo:rsid="000a48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6">Rechtsanwalt<text:tab/>Tel: <text:s/><text:tab/>034903 / 189 433</text:p>
      <text:p text:style-name="P6">Alexander Riemer<text:tab/>Fax: <text:tab/>034903 / 189 434</text:p>
      <text:p text:style-name="P9"><text:span text:style-name="T2"><text:tab/></text:span><text:span text:style-name="T5"> </text:span></text:p>
      <text:p text:style-name="P7"><text:tab/></text:p>
      <text:p text:style-name="P13"><text:span text:style-name="T2">Kanzlei Riemer <text:tab/></text:span><text:a xlink:type="simple" xlink:href="http://www.riemer-ra.de/" text:style-name="Internet_20_link" text:visited-style-name="Visited_20_Internet_20_Link"><text:span text:style-name="T3">www.riemer-ra.de</text:span></text:a></text:p>
      <text:p text:style-name="P13"><text:span text:style-name="T2">Bukoer Dorfstraße 31<text:tab/></text:span></text:p>
      <text:p text:style-name="P13"><text:span text:style-name="T2">06869 Coswig (Anhalt) </text:span><text:span text:style-name="T5"><text:s text:c="21"/><text:tab/></text:span><text:a xlink:type="simple" xlink:href="mailto:anwalt@riemer-ra.de" text:style-name="Internet_20_link" text:visited-style-name="Visited_20_Internet_20_Link"><text:span text:style-name="T4">anwalt@riemer-ra.de</text:span></text:a></text:p>
      <text:p text:style-name="P13"><text:a xlink:type="simple" xlink:href="mailto:anwalt@riemer-ra.de" text:style-name="Internet_20_link" text:visited-style-name="Visited_20_Internet_20_Link"><text:span text:style-name="T5"/></text:a></text:p>
      <text:p text:style-name="P14"/>
      <text:p text:style-name="P10"><text:span text:style-name="T2"><text:tab/></text:span></text:p>
      <text:p text:style-name="P11"/>
      <text:p text:style-name="P23">Fragebogen Verkehrsunfall</text:p>
      <text:p text:style-name="P8"/>
      <text:p text:style-name="P8"/>
      <text:p text:style-name="P20">I. Persönliche Daten</text:p>
      <text:p text:style-name="P15"><text:tab/>Vorname:<text:tab/>______________________<text:tab/>Nachname:<text:tab/>__________________________</text:p>
      <text:p text:style-name="P15"><text:tab/>Anschrift:<text:tab/>_______________________________________________________________</text:p>
      <text:p text:style-name="P15"><text:tab/>Email:<text:tab/>______________________<text:tab/>Telefon/Mobil:<text:tab/>__________________________</text:p>
      <text:p text:style-name="P15"/>
      <text:p text:style-name="P19">II. Angaben zum Unfall</text:p>
      <text:p text:style-name="P15"><text:tab/>Unfalldatum:<text:tab/>______________________<text:tab/>Unfallzeit:<text:tab/>__________________________</text:p>
      <text:p text:style-name="P15"><text:tab/>Unfallort:<text:tab/>_______________________________________________________________</text:p>
      <text:p text:style-name="P15"><text:tab/>Polizeidienststelle: <text:s text:c="3"/>_______________________________</text:p>
      <text:p text:style-name="P15"><text:tab/>Tagebuchnummer: <text:s text:c="2"/>_______________________________</text:p>
      <text:p text:style-name="P15"><text:tab/>Schilderung Unfallhergang: <text:s text:c="4"/>_____________________________________________________</text:p>
      <text:p text:style-name="P15"><text:tab/>_____________________________________________________________________________</text:p>
      <text:p text:style-name="P15"><text:s text:c="2"/><text:tab/>_____________________________________________________________________________</text:p>
      <text:p text:style-name="P15"><text:tab/>_____________________________________________________________________________</text:p>
      <text:p text:style-name="P15"><text:tab/>_____________________________________________________________________________</text:p>
      <text:p text:style-name="P15"><text:tab/>_____________________________________________________________________________</text:p>
      <text:p text:style-name="P15"><text:tab/>_____________________________________________________________________________</text:p>
      <text:p text:style-name="P15"><text:tab/>_____________________________________________________________________________</text:p>
      <text:p text:style-name="P15"/>
      <text:p text:style-name="P15"><text:soft-page-break/></text:p>
      <text:p text:style-name="P19">III. Angaben beteiligte Fahrzeuge</text:p>
      <text:p text:style-name="P16">eigenes Fahrzeug:<text:tab/>Kennzeichen:<text:tab/>_______________________________________</text:p>
      <text:p text:style-name="P16"><text:tab/><text:tab/><text:tab/>Typ:<text:tab/>_______________________________________</text:p>
      <text:p text:style-name="P16"><text:tab/><text:tab/><text:tab/>versichert bei:<text:tab/>_______________________________________</text:p>
      <text:p text:style-name="P16"><text:tab/><text:tab/><text:tab/>Versicherungs-Nr.<text:tab/>_______________________________________</text:p>
      <text:p text:style-name="P16"><text:tab/><text:tab/><text:tab/>Versicherungsnehmer: <text:s/>_____________________________________</text:p>
      <text:p text:style-name="P16"><text:tab/><text:tab/><text:tab/>Fahrzeughalter:<text:tab/>_______________________________________</text:p>
      <text:p text:style-name="P16"><text:tab/><text:tab/><text:tab/><text:tab/>_______________________________________</text:p>
      <text:p text:style-name="P16"><text:tab/><text:tab/><text:tab/>Fahrer:<text:tab/>_______________________________________</text:p>
      <text:p text:style-name="P16"><text:tab/><text:tab/><text:tab/>Finanzierung oder Leasing: <text:s/>__________________________________</text:p>
      <text:p text:style-name="P16"/>
      <text:p text:style-name="P16">Unfallgegner:<text:tab/><text:tab/>Kennzeichen:<text:tab/>_______________________________________</text:p>
      <text:p text:style-name="P16"><text:tab/><text:tab/><text:tab/>Typ:<text:tab/>_______________________________________</text:p>
      <text:p text:style-name="P16"><text:tab/><text:tab/><text:tab/>versichert bei:<text:tab/>_______________________________________</text:p>
      <text:p text:style-name="P16"><text:tab/><text:tab/><text:tab/>Versicherungs-Nr.<text:tab/>_______________________________________</text:p>
      <text:p text:style-name="P16"><text:tab/><text:tab/><text:tab/><text:span text:style-name="T8">Versicherungsnehmer: <text:s/>_____________________________________</text:span></text:p>
      <text:p text:style-name="P16"><text:tab/><text:tab/><text:tab/></text:p>
      <text:p text:style-name="P16"><text:tab/><text:tab/><text:tab/><text:span text:style-name="T8">Vor- u. Nachname:<text:tab/>_______________________________________</text:span></text:p>
      <text:p text:style-name="P16"><text:tab/><text:tab/><text:tab/><text:span text:style-name="T8">Anschrift:<text:tab/>_______________________________________</text:span></text:p>
      <text:p text:style-name="P16"/>
      <text:p text:style-name="P16"><text:tab/><text:span text:style-name="T8">evtl. anderer Fahrzeughalter?, dann bitte ebenfalls Angaben zu</text:span></text:p>
      <text:p text:style-name="P18"><text:tab/><text:tab/><text:tab/><text:span text:style-name="T8">Vor- u. Nachname:<text:tab/>_______________________________________</text:span></text:p>
      <text:p text:style-name="P18"><text:tab/><text:tab/><text:tab/><text:span text:style-name="T8">Anschrift:<text:tab/>_______________________________________</text:span></text:p>
      <text:p text:style-name="P18"/>
      <text:p text:style-name="P22">IV. Anmerkungen</text:p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chtsanwaltskanzlei Riemer</text:p>
        <text:p text:style-name="MP2">______________________________________________________</text:p>
      </style:header>
      <style:footer>
        <text:p text:style-name="MP3">____________________________________________________________________________________________________________</text:p>
        <text:p text:style-name="MP4"/>
        <text:p text:style-name="MP3">Rechtsanwalt Alexander Riemer</text:p>
        <text:p text:style-name="MP3"/>
        <text:p text:style-name="MP5"><text:span text:style-name="MT1">Seite </text:span><text:span text:style-name="MT2"><text:page-number text:select-page="current">2</text:page-number></text:span><text:span text:style-name="MT1"> von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0:19:47.14</meta:creation-date>
    <meta:editing-cycles>5</meta:editing-cycles>
    <meta:generator>LibreOffice/4.4.6.3$Windows_x86 LibreOffice_project/e8938fd3328e95dcf59dd64e7facd2c7d67c704d</meta:generator>
    <meta:editing-duration>PT33M36S</meta:editing-duration>
    <meta:printed-by>Büro Riemer</meta:printed-by>
    <meta:print-date>2017-08-31T10:13:11.63</meta:print-date>
    <dc:date>2019-06-07T21:55:50.046000000</dc:date>
    <meta:document-statistic meta:table-count="0" meta:image-count="0" meta:object-count="0" meta:page-count="2" meta:paragraph-count="54" meta:word-count="133" meta:character-count="2746" meta:non-whitespace-character-count="2547"/>
  </office:meta>
</office:document-meta>
</file>